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text-align="center" style:justify-single-word="false" fo:orphans="2" fo:widows="2" fo:text-indent="0in" style:auto-text-indent="false"/>
      <style:text-properties fo:font-size="18pt" style:font-size-asian="18pt" style:font-size-complex="18pt"/>
    </style:style>
    <style:style style:name="P3" style:family="paragraph" style:parent-style-name="Text_20_body">
      <style:paragraph-properties fo:margin-left="0in" fo:margin-right="0in" fo:line-height="160%" fo:orphans="2" fo:widows="2" fo:text-indent="0in" style:auto-text-indent="false"/>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000000" style:font-name="Trebuchet MS" fo:font-size="14pt" fo:letter-spacing="normal" fo:font-style="normal" fo:font-weight="normal"/>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000000" style:font-name="Trebuchet MS" fo:font-size="12pt" fo:letter-spacing="normal" fo:font-style="normal" fo:font-weight="normal" style:font-size-asian="12pt" style:font-size-complex="12pt"/>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Text_20_body">
      <style:paragraph-properties fo:margin-left="0in" fo:margin-right="0in" fo:line-height="160%" fo:orphans="2" fo:widows="2" fo:text-indent="0in" style:auto-text-indent="false"/>
      <style:text-properties fo:font-size="10pt" style:font-size-asian="10pt" style:font-size-complex="10pt"/>
    </style:style>
    <style:style style:name="P8" style:family="paragraph" style:parent-style-name="Text_20_body">
      <style:paragraph-properties fo:orphans="2" fo:widows="2" fo:padding="0in" fo:border="none"/>
    </style:style>
    <style:style style:name="T1" style:family="text">
      <style:text-properties fo:font-variant="normal" fo:text-transform="none" fo:color="#000000" style:font-name="Trebuchet MS" fo:font-size="24pt" fo:letter-spacing="normal" fo:font-style="normal" fo:font-weight="bold"/>
    </style:style>
    <style:style style:name="T2" style:family="text">
      <style:text-properties fo:font-variant="normal" fo:text-transform="none" fo:color="#000000" style:font-name="Trebuchet MS" fo:font-size="14pt" fo:letter-spacing="normal" fo:font-style="normal"/>
    </style:style>
    <style:style style:name="T3" style:family="text">
      <style:text-properties fo:font-variant="normal" fo:text-transform="none" fo:color="#000000" style:font-name="Trebuchet MS" fo:font-size="14pt" fo:letter-spacing="normal" fo:font-style="normal" fo:font-weight="normal"/>
    </style:style>
    <style:style style:name="T4" style:family="text">
      <style:text-properties fo:font-variant="normal" fo:text-transform="none" fo:color="#000000" style:font-name="Trebuchet MS" fo:font-size="14pt" fo:letter-spacing="normal" fo:font-style="normal" fo:font-weight="bold" style:font-weight-asian="bold" style:font-weight-complex="bold"/>
    </style:style>
    <style:style style:name="T5" style:family="text">
      <style:text-properties fo:font-variant="normal" fo:text-transform="none" fo:color="#000000" style:font-name="Trebuchet MS" fo:font-size="14pt" fo:letter-spacing="normal" fo:font-weight="normal"/>
    </style:style>
    <style:style style:name="T6" style:family="text">
      <style:text-properties fo:font-variant="normal" fo:text-transform="none" fo:color="#000000" style:font-name="Trebuchet MS" fo:font-size="11pt" fo:letter-spacing="normal" fo:font-style="normal" fo:font-weight="normal" style:font-size-asian="11pt" style:font-size-complex="11pt"/>
    </style:style>
    <style:style style:name="T7" style:family="text">
      <style:text-properties fo:font-variant="normal" fo:text-transform="none" fo:color="#000000" style:font-name="Trebuchet MS" fo:font-size="11pt" fo:letter-spacing="normal" fo:font-style="normal" fo:font-weight="normal" style:font-size-asian="11pt" style:font-weight-asian="bold" style:font-size-complex="11pt" style:font-weight-complex="bold"/>
    </style:style>
    <style:style style:name="T8" style:family="text">
      <style:text-properties fo:font-variant="normal" fo:text-transform="none" fo:color="#000000" style:font-name="Trebuchet MS" fo:font-size="11pt" fo:letter-spacing="normal" fo:font-weight="normal" style:font-size-asian="11pt" style:font-size-complex="11pt"/>
    </style:style>
    <style:style style:name="T9" style:family="text">
      <style:text-properties fo:font-variant="normal" fo:text-transform="none" fo:color="#000000" style:font-name="Trebuchet MS" fo:font-size="11pt" fo:letter-spacing="normal" fo:font-style="italic" fo:font-weight="normal" style:font-size-asian="11pt" style:font-style-asian="italic" style:font-size-complex="11pt" style:font-style-complex="italic"/>
    </style:style>
    <style:style style:name="T10" style:family="text">
      <style:text-properties fo:font-variant="normal" fo:text-transform="none" fo:color="#000000" style:font-name="Trebuchet MS" fo:letter-spacing="normal" fo:font-style="normal" fo:font-weight="bold"/>
    </style:style>
    <style:style style:name="T11" style:family="text">
      <style:text-properties fo:font-variant="normal" fo:text-transform="none" fo:color="#000000" style:font-name="Trebuchet MS" fo:letter-spacing="normal" fo:font-style="normal" fo:font-weight="bold" style:font-weight-asian="bold" style:font-weight-complex="bold"/>
    </style:style>
    <style:style style:name="T12" style:family="text">
      <style:text-properties fo:font-variant="normal" fo:text-transform="none" fo:color="#000000" style:font-name="Trebuchet MS" fo:letter-spacing="normal" fo:font-style="normal" fo:font-weight="normal"/>
    </style:style>
    <style:style style:name="T13" style:family="text">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0000" style:font-name="Trebuchet MS" fo:font-size="12pt" fo:letter-spacing="normal" fo:font-style="normal" fo:font-weight="normal" style:font-size-asian="12pt" style:font-size-complex="12pt"/>
    </style:style>
    <style:style style:name="T15" style:family="text">
      <style:text-properties fo:font-variant="normal" fo:text-transform="none" fo:color="#000000" style:font-name="Trebuchet MS" fo:font-size="10pt" fo:letter-spacing="normal" fo:font-style="normal" fo:font-weight="normal" style:font-size-asian="10pt" style:font-weight-asian="bold" style:font-size-complex="10pt" style:font-weight-complex="bold"/>
    </style:style>
    <style:style style:name="T16" style:family="text">
      <style:text-properties fo:font-variant="normal" fo:text-transform="none" fo:color="#000000" style:font-name="Trebuchet MS" fo:font-size="10pt" fo:letter-spacing="normal" fo:font-style="normal" fo:font-weight="normal" style:font-size-asian="10pt" style:font-size-complex="10pt"/>
    </style:style>
    <style:style style:name="T17" style:family="text">
      <style:text-properties fo:font-variant="normal" fo:text-transform="none" fo:color="#000000" style:font-name="Trebuchet MS" fo:font-size="10pt" fo:letter-spacing="normal" fo:font-style="italic" fo:font-weight="normal" style:font-size-asian="10pt" style:font-style-asian="italic" style:font-size-complex="10pt" style:font-style-complex="italic"/>
    </style:style>
    <style:style style:name="T18" style:family="text">
      <style:text-properties fo:font-weight="bold" style:font-weight-asian="bold" style:font-weight-complex="bold"/>
    </style:style>
    <style:style style:name="T19" style:family="text">
      <style:text-properties fo:font-weight="normal"/>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10">Noam Chomsky <text:line-break/>- 10 sposobów oszukiwania społeczeństwa przez media</text:span> </text:p>
      <text:p text:style-name="P1"/>
      <text:p text:style-name="P1"/>
      <text:p text:style-name="P6"><text:span text:style-name="Strong_20_Emphasis"><text:span text:style-name="T13">1. ODWRÓĆ UWAGĘ</text:span></text:span></text:p>
      <text:p text:style-name="P6"><text:span text:style-name="Strong_20_Emphasis"><text:span text:style-name="T13"/></text:span></text:p>
      <text:p text:style-name="P5">Kluczowym elementem kontroli społeczeństwa jest strategia polegająca na odwróceniu uwagi publicznej od istotnych spraw i zmian dokonywanych przez polityczne i ekonomiczne elity, poprzez technikę ciągłego rozpraszania uwagi i nagromadzenia nieistotnych informacji. Strategia odwrócenia uwagi jest również niezbędna aby zapobiec zainteresowaniu społeczeństwa podstawową wiedzą z zakresu nauki, ekonomii, psychologii, neurobiologii i cybernetyki. „Opinia publiczna odwrócona od realnych problemów społecznych, zniewolona przez nieważne sprawy. Spraw, by społeczeństwo było zajęte, zajęte, zajęte, bez czasu na myślenie, wciąż na roli ze zwierzętami (cyt. tłum. za „Silent Weapons for Quiet Wars”, patrz przypis).</text:p>
      <text:p text:style-name="P6"><text:span text:style-name="Strong_20_Emphasis"><text:span text:style-name="T13">2. STWÓRZ PROBLEMY, PO CZYM ZAPROPONUJ ROZWIĄZANIE</text:span></text:span></text:p>
      <text:p text:style-name="P6"><text:span text:style-name="Strong_20_Emphasis"><text:span text:style-name="T14"/></text:span></text:p>
      <text:p text:style-name="P5">Ta metoda jest również nazywana „problem – reakcja – rozwiązanie”. Tworzy problem, „sytuację”, mającą na celu wywołanie reakcji u odbiorców, którzy będą się domagali podjęcia pewnych kroków zapobiegawczych. Na przykład: pozwól na rozprzestrzenienie się przemocy, lub zaaranżuj krwawe ataki tak, aby społeczeństwo przyjęło zaostrzenie norm prawnych i przepisów za cenę własnej wolności. Lub: wykreuj kryzys ekonomiczny aby usprawiedliwić radykalne cięcia praw społeczeństwa i demontaż świadczeń społecznych.</text:p>
      <text:p text:style-name="P3"><text:span text:style-name="Strong_20_Emphasis"><text:span text:style-name="T13">3. STOPNIUJ ZMIANY</text:span></text:span></text:p>
      <text:p text:style-name="P3"><text:span text:style-name="Strong_20_Emphasis"><text:span text:style-name="T14">Akceptacja aż do nieakceptowalnego poziomu. Przesuwaj granicę stopniowo, krok po kroku, przez kolejne lata. W ten sposób przeforsowano radykalnie nowe warunki społeczno-ekonomiczne (neoliberalizm) w latach 1980 i 1990: minimum świadczeń, prywatyzacja, niepewność jutra, elastyczność, masowe bezrobocie, poziom płac, brak gwarancji godnego zarobku – zmiany, które wprowadzone naraz wywołałyby rewolucję.</text:span></text:span></text:p>
      <text:p text:style-name="P3"><text:span text:style-name="Strong_20_Emphasis"><text:span text:style-name="T13"/></text:span></text:p>
      <text:p text:style-name="P3"><text:soft-page-break/><text:span text:style-name="Strong_20_Emphasis"><text:span text:style-name="T13">4. ODWLEKAJ ZMIANY</text:span></text:span></text:p>
      <text:p text:style-name="P5">Kolejny sposób na wywołanie akceptacji niemile widzianej zmiany to przedstawienie jej jako „bolesnej konieczności” i otrzymanie przyzwolenia społeczeństwa na wprowadzenie jej w życie w przyszłości. Łatwiej zaakceptować przyszłe poświęcenie, niż poddać się mu z miejsca. Do tego społeczeństwo, masy, mają zawsze naiwną tendencję do zakładania, że „wszystko będzie dobrze” i że być może uda się uniknąć poświęcenia. Taka strategia daje społeczeństwu więcej czasu na oswojenie się ze świadomością zmiany, a także na akceptację tej zmiany w atmosferze rezygnacji, kiedy przyjdzie czas.</text:p>
      <text:p text:style-name="P3"><text:span text:style-name="Strong_20_Emphasis"><text:span text:style-name="T13">5. MÓW DO SPOŁECZEŃSTWA JAK DO MAŁEGO DZIECKA</text:span></text:span></text:p>
      <text:p text:style-name="P5">Większość treści skierowanych do opinii publicznej wykorzystuje sposób wysławiania się, argumentowania czy wręcz tonu protekcjonalnego, jakiego używa się przemawiając do dzieci lub umysłowo chorych. Im bardziej usiłuje się zamglić obraz swojemu rozmówcy, tym chętniej sięga się po taki ton. Dlaczego? „Jeśli będziesz mówić do osoby tak, jakby miała ona 12 lat, to wtedy, z powodu sugestii, osoba ta prawdopodobnie odpowie lub zareaguje bezkrytycznie, tak jakby rzeczywiście miała 12 lub mniej lat” (zob. Silent Weapons for Quiet War).</text:p>
      <text:p text:style-name="P4"><text:span text:style-name="Strong_20_Emphasis"><text:span text:style-name="T21">6. SKUP SIĘ NA EMOCJACH, NIE NA REFLEKSJI</text:span></text:span></text:p>
      <text:p text:style-name="P5">Wykorzystywanie aspektu emocjonalnego to klasyczna technika mająca na celu obejście racjonalnej analizy i zdrowego rozsądku jednostki. Co więcej, użycie mowy nacechowanej emocjonalnie otwiera drzwi do podświadomego zaszczepienia danych idei, pragnień, lęków i niepokojów, impulsów i wywołania określonych zachowań.</text:p>
      <text:p text:style-name="P3"><text:span text:style-name="Strong_20_Emphasis"><text:span text:style-name="T13">7. UTRZYMAJ SPOŁECZEŃSTWO W IGNORANCJI I PRZECIĘTNOŚCI</text:span></text:span></text:p>
      <text:p text:style-name="P5">Spraw, aby społeczeństwo było niezdolne do zrozumienia technik oraz metod kontroli i zniewolenia. „Edukacja oferowana niższym klasom musi być na tyle uboga i przeciętna na ile to możliwe, aby przepaść ignorancji pomiędzy niższymi a wyższymi klasami była dla niższych klas niezrozumiała (zob. Silent Weapons for Quiet War).</text:p>
      <text:p text:style-name="P3"><text:span text:style-name="Strong_20_Emphasis"><text:span text:style-name="T13"/></text:span></text:p>
      <text:p text:style-name="P3"><text:span text:style-name="Strong_20_Emphasis"><text:span text:style-name="T13"/></text:span></text:p>
      <text:p text:style-name="P3"><text:soft-page-break/><text:span text:style-name="Strong_20_Emphasis"><text:span text:style-name="T13">8. UTWIERDŹ SPOŁECZEŃSTWO W PRZEKONANIU, ŻE DOBRZE JEST BYĆ PRZECIĘTNYM</text:span></text:span></text:p>
      <text:p text:style-name="P3"><text:span text:style-name="Strong_20_Emphasis"><text:span text:style-name="T14">Spraw, aby społeczeństwo uwierzyło, że to „cool” być głupim, wulgarnym i niewykształconym.</text:span></text:span></text:p>
      <text:p text:style-name="P3"><text:span text:style-name="Strong_20_Emphasis"><text:span text:style-name="T13">9. ZAMIEŃ BUNT NA POCZUCIE WINY</text:span></text:span></text:p>
      <text:p text:style-name="P5">Pozwól, aby jednostki uwierzyły, że są jedynymi winnymi swoich niepowodzeń, a to przez niedostatek inteligencji, zdolności, starań. Tak więc, zamiast buntować się przeciwko systemowi ekonomicznemu, jednostka będzie żyła w poczuciu dewaluacji własnej wartości, winy, co prowadzi do depresji, a ta do zahamowania działań. A bez działań nie ma rewolucji!</text:p>
      <text:p text:style-name="P3"><text:span text:style-name="Strong_20_Emphasis"><text:span text:style-name="T13">10. POZNAJ LUDZI LEPIEJ NIŻ ONI SAMYCH SIEBIE</text:span></text:span></text:p>
      <text:p text:style-name="P5">Przez ostatnich 50 lat szybki postęp w nauce wygenerował rosnącą przepaść pomiędzy wiedzą dostępną szerokim masom a tą zarezerwowaną dla wąskich elit. Dzięki biologii, neurobiologii i psychologii stosowanej „system” osiągnął zaawansowaną wiedzę na temat istnień ludzkich, zarówno fizyczną jak i psychologiczną. Obecnie system zna lepiej jednostkę niż ona sama siebie. Oznacza to, że w większości przypadków ma on większą kontrolę nad jednostkami, niż jednostki nad sobą.</text:p>
      <text:p text:style-name="P3"><text:span text:style-name="T3">----<text:line-break/></text:span><text:span text:style-name="Emphasis"><text:span text:style-name="T15">Źró</text:span></text:span><text:span text:style-name="Strong_20_Emphasis"><text:span text:style-name="Emphasis"><text:span text:style-name="T16">dło: Noam Chomsky – „</text:span></text:span></text:span><text:span text:style-name="Strong_20_Emphasis"><text:span text:style-name="Emphasis"><text:span text:style-name="T17">Silent Weapons for Quiet War</text:span></text:span></text:span><text:span text:style-name="Strong_20_Emphasis"><text:span text:style-name="Emphasis"><text:span text:style-name="T16">”</text:span></text:span></text:span></text:p>
      <text:p text:style-name="P3"><text:span text:style-name="Emphasis"><text:span text:style-name="T16">Za <text:line-break/></text:span></text:span><text:a xlink:type="simple" xlink:href="https://www.fronda.pl/a/noam-chomsky-10-sposobow-oszukiwania-spoleczenstwa-przez-media,44772.html" text:style-name="Internet_20_link" text:visited-style-name="Visited_20_Internet_20_Link"><text:span text:style-name="Emphasis">https://www.fronda.pl/a/noam-chomsky-10-sposobow-oszukiwania-spoleczenstwa-przez-media,44772.html</text:span></text:a><text:span text:style-name="Emphasis"><text:span text:style-name="T16"> <text:s/></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ch </meta:initial-creator>
    <meta:creation-date>2021-04-15T09:00:03.79</meta:creation-date>
    <meta:editing-cycles>1</meta:editing-cycles>
    <meta:editing-duration>PT1M23S</meta:editing-duration>
    <dc:subject>Metody oszukiwania przez media</dc:subject>
    <meta:document-statistic meta:table-count="0" meta:image-count="0" meta:object-count="0" meta:page-count="3" meta:paragraph-count="23" meta:word-count="657" meta:character-count="4894"/>
    <dc:date>2021-04-15T08:18:17.95</dc:date>
    <dc:creator>Lech </dc:creator>
    <meta:generator>OpenOffice/4.1.6$Win32 OpenOffice.org_project/416m1$Build-9790</meta:generator>
  </office:meta>
</office:document-meta>
</file>