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mo" svg:font-family="Arimo, sans-serif"/>
    <style:font-face style:name="Gentium Book Basic" svg:font-family="'Gentium Book Basic',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end" style:justify-single-word="false" fo:orphans="2" fo:widows="2" fo:text-indent="0in" style:auto-text-indent="false"/>
    </style:style>
    <style:style style:name="P2" style:family="paragraph" style:parent-style-name="Standard">
      <style:paragraph-properties fo:margin-left="0in" fo:margin-right="0in" fo:text-align="start" style:justify-single-word="false" fo:orphans="2" fo:widows="2" fo:text-indent="0in" style:auto-text-indent="false"/>
    </style:style>
    <style:style style:name="P3" style:family="paragraph" style:parent-style-name="Text_20_body">
      <style:text-properties fo:font-variant="normal" fo:text-transform="none" fo:color="#333333" style:font-name="Arimo" fo:letter-spacing="normal" fo:font-style="normal" fo:font-weight="normal"/>
    </style:style>
    <style:style style:name="P4" style:family="paragraph" style:parent-style-name="Text_20_body">
      <style:paragraph-properties fo:margin-left="0in" fo:margin-right="0in" fo:orphans="2" fo:widows="2" fo:text-indent="0in" style:auto-text-indent="false"/>
    </style:style>
    <style:style style:name="P5" style:family="paragraph" style:parent-style-name="Text_20_body">
      <style:paragraph-properties fo:margin-left="0in" fo:margin-right="0in" fo:orphans="2" fo:widows="2" fo:text-indent="0in" style:auto-text-indent="false"/>
      <style:text-properties fo:font-variant="normal" fo:text-transform="none" fo:color="#333333" style:font-name="Gentium Book Basic" fo:font-size="14pt" fo:letter-spacing="normal" fo:font-style="normal" fo:font-weight="normal" style:font-size-asian="14pt" style:font-size-complex="14pt"/>
    </style:style>
    <style:style style:name="P6" style:family="paragraph" style:parent-style-name="Text_20_body">
      <style:paragraph-properties fo:margin-left="0in" fo:margin-right="0in" fo:text-align="start" style:justify-single-word="false" fo:orphans="2" fo:widows="2" fo:text-indent="0in" style:auto-text-indent="false"/>
    </style:style>
    <style:style style:name="P7" style:family="paragraph" style:parent-style-name="Heading_20_1">
      <style:paragraph-properties fo:text-align="center" style:justify-single-word="false"/>
      <style:text-properties fo:font-variant="normal" fo:text-transform="none" fo:color="#333333" style:font-name="Arimo" fo:font-size="18pt" fo:letter-spacing="normal" fo:font-style="normal" fo:font-weight="bold" style:font-size-asian="18pt" style:font-weight-asian="bold" style:font-size-complex="18pt" style:font-weight-complex="bold"/>
    </style:style>
    <style:style style:name="T1" style:family="text">
      <style:text-properties fo:color="#333333" style:font-name="Gentium Book Basic" fo:font-size="17.25pt" fo:letter-spacing="normal" fo:font-style="italic" fo:font-weight="normal"/>
    </style:style>
    <style:style style:name="T2" style:family="text">
      <style:text-properties fo:color="#333333" style:font-name="Gentium Book Basic" fo:font-size="14pt" fo:letter-spacing="normal" fo:font-style="italic" fo:font-weight="normal" style:font-size-asian="14pt" style:font-size-complex="14pt"/>
    </style:style>
    <style:style style:name="T3" style:family="text">
      <style:text-properties fo:font-variant="normal" fo:text-transform="none" fo:color="#333333" style:font-name="Gentium Book Basic" fo:font-size="17.25pt" fo:letter-spacing="normal" fo:font-style="normal" fo:font-weight="normal"/>
    </style:style>
    <style:style style:name="T4" style:family="text">
      <style:text-properties fo:font-variant="normal" fo:text-transform="none" fo:color="#333333" style:font-name="Gentium Book Basic" fo:font-size="17.25pt" fo:letter-spacing="normal" fo:font-style="normal" fo:font-weight="bold"/>
    </style:style>
    <style:style style:name="T5" style:family="text">
      <style:text-properties fo:font-variant="normal" fo:text-transform="none" fo:color="#333333" style:font-name="Gentium Book Basic" fo:font-size="14pt" fo:letter-spacing="normal" fo:font-style="normal" fo:font-weight="bold" style:font-size-asian="14pt" style:font-size-complex="14pt"/>
    </style:style>
    <style:style style:name="T6" style:family="text">
      <style:text-properties fo:font-variant="normal" fo:text-transform="none" fo:color="#333333" style:font-name="Gentium Book Basic" fo:font-size="14pt" fo:letter-spacing="normal" fo:font-style="normal" fo:font-weight="bold" style:font-size-asian="14pt" style:font-weight-asian="bold" style:font-size-complex="14pt" style:font-weight-complex="bold"/>
    </style:style>
    <style:style style:name="T7" style:family="text">
      <style:text-properties fo:font-variant="normal" fo:text-transform="none" fo:color="#333333" style:font-name="Gentium Book Basic" fo:font-size="14pt" fo:letter-spacing="normal" fo:font-style="normal" fo:font-weight="normal" style:font-size-asian="14pt" style:font-size-complex="14pt"/>
    </style:style>
    <style:style style:name="T8" style:family="text">
      <style:text-properties fo:font-variant="normal" fo:text-transform="none" fo:color="#333333" style:font-name="Gentium Book Basic" fo:letter-spacing="normal" fo:font-style="normal" fo:font-weight="bold"/>
    </style:style>
    <style:style style:name="T9" style:family="text">
      <style:text-properties fo:font-variant="normal" fo:text-transform="none" fo:color="#333333" style:font-name="Gentium Book Basic" fo:letter-spacing="normal" fo:font-style="normal" fo:font-weight="normal"/>
    </style:style>
    <style:style style:name="T10" style:family="text">
      <style:text-properties fo:font-variant="normal" fo:text-transform="none" fo:color="#333333" style:font-name="Times New Roman" fo:font-size="17.25pt" fo:letter-spacing="normal" fo:font-style="normal" fo:font-weight="normal"/>
    </style:style>
    <style:style style:name="T11" style:family="text">
      <style:text-properties fo:font-variant="normal" fo:text-transform="none" fo:color="#333333" style:font-name="Times New Roman" fo:font-size="12pt" fo:letter-spacing="normal" fo:font-style="normal" fo:font-weight="normal" style:font-size-asian="12pt" style:font-size-complex="12pt"/>
    </style:style>
    <style:style style:name="T12" style:family="text">
      <style:text-properties fo:font-variant="normal" fo:text-transform="none" fo:color="#6636cc" style:text-line-through-style="none" style:font-name="Gentium Book Basic" fo:font-size="17.25pt" fo:letter-spacing="normal" fo:font-style="normal" style:text-underline-style="none" fo:font-weight="bold" style:text-blinking="false" fo:background-color="#f6f4ee"/>
    </style:style>
    <style:style style:name="T13" style:family="text">
      <style:text-properties fo:font-variant="normal" fo:text-transform="none" fo:color="#6636cc" style:text-line-through-style="none" style:font-name="Times New Roman" fo:font-size="17.25pt" fo:letter-spacing="normal" fo:font-style="normal" style:text-underline-style="none" fo:font-weight="bold" style:text-blinking="false" fo:background-color="#f6f4ee"/>
    </style:style>
    <style:style style:name="T14" style:family="text">
      <style:text-properties fo:font-variant="normal" fo:text-transform="none" fo:color="#6636cc" style:text-line-through-style="none" style:font-name="Times New Roman" fo:font-size="12pt" fo:letter-spacing="normal" fo:font-style="normal" style:text-underline-style="none" fo:font-weight="bold" style:text-blinking="false" fo:background-color="#f6f4ee" style:font-size-asian="12pt" style:font-size-complex="12pt"/>
    </style:style>
    <style:style style:name="T15" style:family="text">
      <style:text-properties fo:font-size="14pt" style:font-size-asian="14pt" style:font-size-complex="14pt"/>
    </style:style>
    <style:style style:name="T16"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7" text:outline-level="1">OPERACJA PSYCHOLOGICZNA COVID-19. <text:line-break/><text:span text:style-name="T15">METODY ŁAMANIA PSYCHIKI I TWORZENIA PODPORZĄDKOWANIA</text:span></text:h>
      <text:p text:style-name="P3"/>
      <text:p text:style-name="P1"><text:span text:style-name="Emphasis"><text:span text:style-name="T2">To, co w polityce zaczyna się od lęku, kończy się szaleństwem.</text:span></text:span><text:span text:style-name="T15"><text:line-break/></text:span><text:span text:style-name="T7">Samuel Coleridge</text:span> </text:p>
      <text:p text:style-name="P1"/>
      <text:p text:style-name="P6"><text:span text:style-name="Strong_20_Emphasis"><text:span text:style-name="T5">Narracja Covid-19 to profesjonalna operacja psychologiczna zaprojektowana przez sztab psychiatrów i psychologów, mająca na celu całkowite zburzenie obecnej percepcji świata i stworzenie Nowego Ładu. Jest częścią Agendy 2030 realizowanej przez ONZ mającej na celu całkowite przemodelowanie życia i stosunków społecznych.</text:span></text:span><text:span text:style-name="T7"><text:line-break/><text:line-break/>Żeby to osiągnąć trzeba najpierw skłonić ludzi, żeby zgodzili się na wszystko. To, co się obecnie dzieje i techniki, które są stosowane oparte są na schemacie osaczania ofiary przez psychopatę, tylko że w skali makro. Wszyscy jesteśmy ofiarami. Będziemy ofiarami jeszcze przez kilka lat (chyba że nastąpi jakiś radykalny przełom), dlatego ważne jest, żeby wiedzieć, jakiej psychomanipulacji jesteśmy poddawani a także jak się przed tym bronić.</text:span></text:p>
      <text:p text:style-name="P5">Teraz przedstawię techniki, które są stosowane. <text:line-break/>W części drugiej artykułu – remedium.</text:p>
      <text:p text:style-name="P4"><text:span text:style-name="Strong_20_Emphasis"><text:span text:style-name="T5"/></text:span></text:p>
      <text:p text:style-name="P4"><text:span text:style-name="Strong_20_Emphasis"><text:span text:style-name="T5">TECHNIKI STOSOWANE W OPERACJI COVID-19</text:span></text:span></text:p>
      <text:p text:style-name="P4"><text:span text:style-name="Strong_20_Emphasis"><text:span text:style-name="T5">1. Gaslightnining</text:span></text:span><text:span text:style-name="T7"> – zaburzanie percepcji rzeczywistości.<text:line-break/>Ta technika polega na wmawianiu ofiarom, że rzeczywistość, którą widzą nie jest prawdą i że kwestie oczywiste wcale takimi nie są. Cechą naturalnej pandemii jest to, że ludzie najpierw obserwują pewne zjawiska a potem zaczyna się mówić o nich w mediach. Tutaj było odwrotnie. Żyliśmy normalnie i gdyby nie powiedzieli w środkach masowego przekazu, że jest jakaś pandemia to nikt by nawet tego nie zauważył. Przechodzili byśmy jak dotychczas normalne sezonowe okresy przeziębień i uważali byśmy to za normalne. Gaslightning doprowadził do tego, że znaczna część społeczeństwa zaczęła postrzegać choroby sezonowe dróg oddechowych jako śmiertelne zagrożenie. Gdyby ktoś rok temu powiedział lekarzom, że będą zamykać przychodnie, bo mogą do nich przyjść chorzy ludzie to puknęli by się w głowę. Teraz jednak stało się to częścią nowej percepcji rzeczywistości i zaczyna być uważane za normalne. Zauważcie, że mnóstwo rzeczy, które jeszcze rok temu uważaliśmy za niemożliwe stały się nową normalnością. Już nawet wielu przestało kwestionować absurdy, które mnożą się z dnia na dzień.</text:span></text:p>
      <text:p text:style-name="P4"><text:soft-page-break/><text:span text:style-name="Strong_20_Emphasis"><text:span text:style-name="T5">2. Wymuszanie narracji. Zdominowanie dialogu społecznego.</text:span></text:span></text:p>
      <text:p text:style-name="P5">Wymuszanie narracji polega na nieustannym bombardowaniu ofiary określonymi informacjami. Działa to na zasadzie kłamstwa, które powtórzone tysiąc razy staje się prawdą. Nawet ludzie, którzy na co dzień kierują się rozsądkiem zaczynają w ten rozsądek i trzeźwą ocenę rzeczywistości wątpić. Zaczynają myśleć: może jednak jest ta pandemia?</text:p>
      <text:p text:style-name="P4"><text:span text:style-name="Strong_20_Emphasis"><text:span text:style-name="T5">3. Przepowiadanie przyszłości – kreowanie wizji świetlanej przyszłości, która nastąpi po pokonaniu wirusa.</text:span></text:span><text:span text:style-name="T7"><text:line-break/>Ale jeszcze musimy chodzić w maskach, jeszcze musimy zostać w domu, jeszcze musimy się zaszczepić. TO JESZCZE TYLKO DWA TYGODNIE. Zauważcie, że minął rok od kiedy zostaliśmy zamknięci na dwa tygodnie i granica świetlanej przyszłości coraz bardziej się przesuwa. Wszystko, co dobre ma zdarzyć się w przyszłości, która ciągle jest odsuwana w czasie i która tak naprawdę nigdy może nie nadejść przy utrzymaniu dyktatu covidianizmu. Ale tego wam wprost nie powiedzą – przynajmniej do czasu aż zrealizują swoje polityczno-finansowe cele..</text:span></text:p>
      <text:p text:style-name="P4"><text:span text:style-name="Strong_20_Emphasis"><text:span text:style-name="T5">4. Obwinianie ofiary.</text:span></text:span><text:span text:style-name="T7"><text:line-break/>Psychopaci nigdy nie przyznają, że to oni są winni doprowadzenia ofiar do sytuacji bez wyjścia. Nigdy nie przyznają, że to oni stworzyli sytuację, w której ofiary cierpią. Zamiast tego, będą wmawiać ofiarom, że to one są winne obecnego stanu rzeczy. Mówią, my chcieliśmy dobrze, ale to wasza wina, bo chcecie jeździć na urlopy, bo chcecie się ze sobą spotykać, bo chcecie obchodzić święta. My chcemy dobrze, ale to wasza wina, że się nie stosujecie. Prowadzi to do sytuacji, w której ofiara zaczyna postrzegać swojego oprawcę jako wybawcę z obecnego stanu rzeczy. Ofiara oczekuje, że oprawca znajdzie jakieś rozwiązanie. W ten sposób buduje się uległość.</text:span></text:p>
      <text:p text:style-name="P4"><text:span text:style-name="Strong_20_Emphasis"><text:span text:style-name="T5">5. Izolacja.</text:span></text:span><text:span text:style-name="T7"><text:line-break/>Izolacja jest najlepszą metodą złamania psychiki. Izolację od lat stosuje się w więzieniach wobec najgroźniejszych przestępców i wśród więźniów jest ona uważana za najgorszą karę. Izolacja prowadzi do rozmontowania psychiki, zakwestionowania poczucia własnej wartości, utraty poczucia sensu życia. Ofiara pozbawiona kontaktów społecznych popada w apatię i z czasem zgodzi się na wszystko by zmienić taki stan rzeczy.</text:span></text:p>
      <text:p text:style-name="P4"><text:span text:style-name="Strong_20_Emphasis"><text:span text:style-name="T5">6. Atakowanie i ośmieszanie osób, które kwestionują status quo.</text:span></text:span><text:span text:style-name="T7"><text:line-break/>Mamy tutaj do czynienia z ośmieszaniem lekarzy i naukowców dowodzących bezsensu covidowej narracji. Osoby te posiadają mocne argumenty i dowody naukowe na to, że obecna pandemia nie ma naukowych podstaw. Żaden instytut na świecie nie wyizolował do tej pory koronawirusa, na ulotkach testów PCR jest wprost napisane, że nie służą one do diagnozowania koronawirusa. Nie było prowadzonych żadnych badań, czy maseczki powstrzymują transmisję wirusa, przeciwnie – jest szereg badań, że są nieskuteczne, nie były prowadzone też żadne badania bezpieczeństwa szczepionek przez niezależne instytuty naukowe. Faktem jest, że </text:span><text:soft-page-break/><text:span text:style-name="T7">pandemia Covid-19 została wykreowana na podstawie testów nie służących do wykrywania koronawirusa. I wszystko inne, co się obecnie dzieje jest tego pochodną. Ludzie z tytułami naukowymi, pionierzy w swoich dziedzinach są ośmieszani i nazywani foliarzami i teoretykami spiskowymi. Jeżeli psychopata chce zniszczyć twoją pozycję i poczucie własnej wartości, zaczyna wpływać na to jak postrzegają ciebie inni. Jest zmasowana akcja pozbawienia autorytetu osób wywodzących się ze środowiska naukowego, kwestionujących covidową narrację. Przedstawianie ich jako zagrożenie a w skrajnych przypadkach pozbawianie prawa do wykonywania zawodu, bez względu na wcześniejsze osiągnięcia.</text:span></text:p>
      <text:p text:style-name="P4"><text:span text:style-name="Strong_20_Emphasis"><text:span text:style-name="T5">7. Zmuszanie do wychwalania oprawcy i uznawania jego zasług.</text:span></text:span><text:span text:style-name="T7"><text:line-break/>Podejmowanie prób zmuszenia społeczeństwa do przyznania, że to co się obecnie dzieje to nie porażka a zasługa rządu i osób utrzymujących obecny stan rzeczy. Bo gdyby nie oni to było by dużo gorzej. Więc albo społeczeństwo uzna to za sukces albo zostaną nałożone na nie sankcje, łącznie z permanentnym zamknięciem.</text:span></text:p>
      <text:p text:style-name="P4"><text:span text:style-name="Strong_20_Emphasis"><text:span text:style-name="T5">8. Utrzymywanie podwójnej narracji.</text:span></text:span><text:span text:style-name="T7"><text:line-break/>Zamykamy – otwieramy – zamykamy – otwieramy – zamykamy Po pewnym czasie każda ofiara przyzwyczaja się do stanu rzeczy i zaczyna dostosowywać się do sytuacji. Celem podwójnej narracji jest zaburzenie tego procesu a zaburzenie tego procesu prowadzi do rozkładu psychiki. Już, już zaczynasz się w tym wszystkim urządzać a tu kolejna zmiana narracji, która wybija cię z rytmu, kiedy jesteś krok od stabilności. Powoduje to dezorientację, która ma prowadzić do całkowitego złamania oporu. Pomyślcie, oni mogą to z nami robić jeszcze kilka lat. Bądźcie świadomi i przygotowani na to, co się będzie działo. Bądźcie świadomi, że to tylko manipulacja, która ma was złamać, żebyście zgodzili się na wszystko.</text:span></text:p>
      <text:p text:style-name="P4"><text:span text:style-name="Strong_20_Emphasis"><text:span text:style-name="T5">9. Odbieranie radości życia.</text:span></text:span><text:span text:style-name="T7"><text:line-break/>Konstruowanie takiej rzeczywistości, żeby życie nie dostarczało żadnej rozrywki i przyjemności. Zamykanie klubów fitness, restauracji, lasów, odwoływanie świąt i wydarzeń kulturalnych. Ta technika była już stosowana podczas drugiej wojny światowej, kiedy Żydom zabroniono uprawiać sportu, muzyki na żywo i chodzenia do parków. Ma to doprowadzić ofiary do poczucia braku sensu życia, depresji, samobójstw i apatii. Równolegle utrzymywana jest narracja, że jak ofiara będzie wypełniać polecenia psychopaty, będzie się stosować, będzie współpracować, to być może to wszystko zostanie jej zwrócone.</text:span></text:p>
      <text:p text:style-name="P4"><text:span text:style-name="Strong_20_Emphasis"><text:span text:style-name="T5">10. Narcystyczna furia</text:span></text:span><text:span text:style-name="T7"><text:line-break/>Nadreakcja na wszelkie objawy oporu. Pośpiech. Wymuszanie. Wprowadzanie coraz to surowszych sankcji, kiedy nie wszystko idzie zgodnie z planem. To typowy objaw reakcji psychopaty wywołany utratą kontroli. Ma na celu zastraszenie jak największej ilości ofiar. Pamiętajcie, żeby nie ulegać strachowi. Jeśli widzicie wprowadzanie coraz większego ucisku to znaczy, że oni się boją. Boją się stracić kontrolę. Najlepszym rozwiązaniem jest stawienie biernego oporu.</text:span></text:p>
      <text:p text:style-name="P4"><text:soft-page-break/><text:span text:style-name="Strong_20_Emphasis"><text:span text:style-name="T5">11. Doprowadzenie ofiar do wyuczonej bezsilności.</text:span></text:span><text:span text:style-name="T7"><text:line-break/>Doprowadzenie ofiar do wyuczonej bezsilności odbywa się przez brak reakcji na cierpienia ofiary. Ma to dać ofierze poczucie i przekonanie, że nieważne co zrobi to i tak nie ma znaczenia i i tak niczego nie zmieni. Dobitnym przykładem zastosowania tej techniki było wprowadzenie lockdownu w dniu międzynarodowego Marszu o Wolność. Wielu ludzi ze środowisk stawiających opór zaczęło tracić nadzieję i już oficjalnie mówić, że to nie ma sensu. Oni chcą, żebyście tak właśnie myśleli. Celem tego jest wywołanie defensywnej apatii i niechęci do podejmowania jakichkolwiek działań.</text:span></text:p>
      <text:p text:style-name="P4"><text:span text:style-name="T7"/></text:p>
      <text:p text:style-name="P4"><text:span text:style-name="Strong_20_Emphasis"><text:span text:style-name="T5">TO JEST WOJNA O UMYSŁY. WOJNA ZE ŚWIADOMOŚCIĄ</text:span></text:span></text:p>
      <text:p text:style-name="P4"><text:span text:style-name="T7">Powtórzmy: Ta wojna ma doprowadzić do całkowitej zależności ofiar od systemu władzy ma sprawić, że ludzie będą postrzegać oprawców jako osoby, które mogą ich z tego wybawić ma doprowadzić do psychicznego uzależnienia od samej narracji i jej elementów towarzyszących – lockdowny, szczepienia, maski. Teraz chcą przejąć Twoją świadomość, ale wkrótce sięgną po wszystko. I nie spoczną dopóki nie zabiorą Ci wszystkiego. Narracja Covid-19 to profesjonalna operacja psychologiczna zaprojektowana przez sztab psychiatrów i psychologów, mająca na celu całkowite zburzenie obecnej percepcji świata i stworzenie Nowego Ładu. Jest częścią Agendy 2030 realizowanej przez ONZ mającej na celu całkowite przemodelowanie życia i stosunków społecznych. Żeby to osiągnąć trzeba najpierw skłonić ludzi, żeby zgodzili się na wszystko. To, co się obecnie dzieje i techniki, które są stosowane oparte są na schemacie osaczania ofiary przez psychopatę, tylko że w skali makro. Wszyscy jesteśmy ofiarami. Możemy być ofiarami jeszcze przez kilka lat, dlatego ważne jest, żeby wiedzieć, jakiej psychomanipulacji jesteśmy poddawani a także jak się przed tym bronić. To jest wojna o umysły. Wojna o świadomość i centralne znaczenie ma tutaj uwolnienie się od psychopatycznej narracji, wyznaczenie granic i określenie swoich wartości. </text:span><text:span text:style-name="T6">Co możesz zrobić?</text:span></text:p>
      <text:p text:style-name="P4"><text:span text:style-name="T6"/></text:p>
      <text:p text:style-name="P4"><text:span text:style-name="Strong_20_Emphasis"><text:span text:style-name="T5">1. Unikaj pasywnego odbioru informacji.</text:span></text:span><text:span text:style-name="T7"><text:line-break/>Codziennie jesteśmy bombardowani informacjami, które mają wywołać w nas emocjonalny sztorm, wygenerować poczucie gniewu i bezsilności oraz stan permanentnego stresu wynikającego z ciągłej zmiany narracji. Informacje, które do nas napływają mają zmienić nasze zachowania i uczynić nas takimi, jakimi oni chcą. Jeśli myślisz, że jak jesteś świadomy i wiesz, co się dzieje to to na Ciebie nie wpływa to się mylisz. Człowiek wpatrzony w ekran telewizora lub smartfona przechodzi po jakimś czasie w stan quasi hipnozy. Przyjrzyj się osobom w swoim otoczeniu, jak wyglądają, kiedy oglądają telewizję lub przeglądają smartfon. Jaki mają wyraz twarzy? Nieobecny wzrok, opuszczona szczęka, zastygnięcie w jednej pozycji. Dzieje się tak dlatego, że po pewnym czasie oglądania telewizji lub czytania informacji fale </text:span><text:soft-page-break/><text:span text:style-name="T7">mózgowe zwalniają i zaczyna się programowanie podprogowe. Wbrew pozorom taki sam wpływ mają treści anycovidowe publikowane na facebooku. Zauważyłeś, że przeglądając takie treści niepostrzeżenie mija ci kilka godzin a po skończeniu masz uczucie jakbyś był zawieszony w czasie? Pomijając już podły nastrój jaki towarzyszy ci po zmarnowaniu kilku godzin. Co zatem robić? – ogranicz czas, który przeznaczasz na absorbowanie przekazu medialnego. Wyznacz sobie określony czas, który będziesz spędzać na oglądaniu telewizji lub na facebooku itp. i go nie przekraczaj. – jeśli już chcesz coś oglądać lub czytać rób to świadomie. Nie rób kilku innych rzeczy na raz, skoncentruj się na jednej kwestii. Równoczesne jedzenie, sprzątanie, oglądanie telewizji i przeglądanie facebooka stwarza idealne warunki do programowania podprogowego, dlatego, że umysł nie jest w stanie skoncentrować się na jednej informacji i całą resztę napływających bodźców rejestruje podświadomie. Najlepiej było by odciąć się od tej narracji, ale wszyscy wiemy, że w dzisiejszym świecie się tak nie da, więc jeśli musisz już w niej uczestniczyć rób to świadomie.</text:span></text:p>
      <text:p text:style-name="P4"><text:span text:style-name="Strong_20_Emphasis"><text:span text:style-name="T5">2. Używaj techniki „szarej skały”</text:span></text:span><text:span text:style-name="T7"><text:line-break/>Okaż im obojętność i rób swoje. Psychopaci karmią się naszymi reakcjami i naszą uwagą. Jeśli nie będziemy reagować poszukają sobie innej ofiary. Nie będą mieli wyjścia. Odetnij się psychicznie i emocjonalnie od reakcji jaką chcą wywołać. Cokolwiek chcieli by sprowokować – zachowuj cierpliwość i ignoruj. Cokolwiek chcieli by ci narzucić – zachowaj cierpliwość i ignoruj. Stosuj bierny opór. Kiedy społeczeństwo zastosuje bierny opór oni stracą władzę. Jest nas za dużo. O wiele prościej jest złamać czynny opór niż opór bierny polegający na zachowaniu cierpliwości i ignorowaniu absurdów.</text:span></text:p>
      <text:p text:style-name="P4"><text:span text:style-name="Strong_20_Emphasis"><text:span text:style-name="T5">3. Wyznacz granicę, której nie przekroczysz.</text:span></text:span><text:span text:style-name="T7"><text:line-break/>Psychopaci nakłaniają nas wszelkimi sposobami do pójścia na ustępstwa i tym samym przesuwają nasze granice coraz dalej i dalej. Najpierw daliście się zamknąć dla świętego spokoju, potem nosiliście maseczki dla świętego spokoju, teraz dajecie się szczepić dla świętego spokoju. Ile jeszcze jesteście w stanie poświęcić dla świętego spokoju? Za każdym razem, kiedy przesuwasz swoją granicę tracisz szacunek do siebie. Zauważ, że za każdym razem, kiedy godzisz się na jakieś ustępstwo coś w Tobie umiera. I o to im chodzi, żebyśmy stracili całkowicie szacunek do samych siebie, żebyśmy czuli się bezwartościowi. Zapamiętaj jedną zasadę: z tyranem się nie negocjuje. Tyran chce wszystkiego i sięgnie po wszystko. Ugłaskać tyrana ustępstwami można tylko na jakiś czas po czym tyran i tak sięgnie po więcej. Wyznacz swoje granice i ani kroku w tył. Tylko tak zachowasz swoją integralność, poczucie własnej wartości i człowieczeństwo.</text:span></text:p>
      <text:p text:style-name="P4"><text:span text:style-name="Strong_20_Emphasis"><text:span text:style-name="T5">4. Poszukaj sobie celu, który będziesz realizować.</text:span></text:span><text:span text:style-name="T7"><text:line-break/>Który będzie cię inspirował i motywował do życia. Nie czekaj aż to się skończy. Takie czekanie prowadzi do apatii, utraty chęci do życia i wyuczonej nieudolności. Oni </text:span><text:soft-page-break/><text:span text:style-name="T7">chcą, żebyśmy czekali, oni chcą żebyśmy utracili zdolność kierowania swoim życiem, bo wtedy będziemy całkowicie od nich zależni. Jeśli chcesz żyć w lepszej rzeczywistości to sobie ją stwórz, nikt za Ciebie tego nie zrobi. Musimy jako ludzie przejąć kontrolę nad naszym życiem i nie pozwolić innym podejmować decyzji za nas. Jeśli nie wybierasz i nie podejmujesz decyzji to ktoś zrobi to za Ciebie i zapewniam Cię, że nie będzie to dla Twojego dobra. To my musimy być zmianą, którą chcemy zobaczyć w świecie. Żeby to zrealizować musimy dorosnąć. Wolność to odpowiedzialność. Społeczeństwo ludzi zachowujących się jak dzieci we mgle nigdy nie będzie wolne. Dopóki oczekujesz, że ktoś powie Ci co jest dla Ciebie najlepsze i jeszcze pokaże jak to zrealizować to niczego nie zmienisz. Dopóki nie wiesz, czego chcesz inni będą decydować za Ciebie.</text:span></text:p>
      <text:p text:style-name="P4"><text:span text:style-name="Strong_20_Emphasis"><text:span text:style-name="T5">5. Określ się.</text:span></text:span><text:span text:style-name="T7"><text:line-break/>Zadaj sobie pytania : jak ma wyglądać moje życie? czego tak naprawdę chcę? jakie są moje wartości, które chcę realizować? Ustal swoją filozofię życia. Jeśli tego nie zrobisz będziesz tylko dryfował i robił to, co robią inni. Jeśli obecnie masz depresję to znaczy, że nie podejmujesz własnych decyzji i że inni decydują za Ciebie. Depresja nie jest chorobą, jest sygnałem, że coś w życiu nie funkcjonuje, i zamiast łykać psychotropy należało by się zastanowić co.</text:span></text:p>
      <text:p text:style-name="P4"><text:span text:style-name="Strong_20_Emphasis"><text:span text:style-name="T5">6. Zaufaj swojej intuicji.</text:span></text:span><text:span text:style-name="T7"><text:line-break/>Jeśli wydaje Ci się, że coś jest nie tak, to tak właśnie jest. Jeśli intuicja ostrzega Cię, żebyś czegoś nie robił, to tego nie rób i po prostu odejdź. Nie racjonalizuj. Zaufaj swoim uczuciom i emocjom. One są potężnym narzędziem ochrony w świecie, w którym trudno jest polegać na umyśle. Jeśli masz do czynienia z sytuacją wywołującą dyskomfort, zapytaj siebie co naprawdę czujesz i co ma ci to zasygnalizować.</text:span></text:p>
      <text:p text:style-name="P4"><text:span text:style-name="Strong_20_Emphasis"><text:span text:style-name="T5">7. Trenuj asertywność.</text:span></text:span><text:span text:style-name="T7"><text:line-break/>Kiedy ktoś zmusza cię do robienia czegoś, co wywołuje dyskomfort po prostu tego nie rób. Znajdź sposób, żeby uprzejmie odmówić. Ktoś namawia Cię do szczepienia? Powiedz dziękuję, że o mnie myślisz ale nie skorzystam. Nie wdawaj się w dyskusję. Jeśli nie będziesz zainteresowany udziałem w dyskusji manipulant odpuści.</text:span></text:p>
      <text:p text:style-name="P4"><text:span text:style-name="Strong_20_Emphasis"><text:span text:style-name="T5">8. Unikaj postawy: „A co ja mogę zrobić? To i tak niczego nie zmieni.”</text:span></text:span><text:span text:style-name="T7"><text:line-break/>Oni chcą, żebyś tak myślał. To jest trik, który działa jak zaklęcie ale to zaklęcie łatwo można złamać.<text:line-break/>Ty decydujesz. Możesz odzyskać swoją świadomość i władzę nad swoim życiem. Wyobraź sobie w jakim świecie chciałbyś żyć i go sobie stwórz. Użyj wyobraźni i kreacji. Wyjdź ze strefy komfortu. Pokonaj swoje ograniczenia i się w końcu odważ. To nie siły zewnętrzne kontrolują twoje życie. To ty pozwalasz im się kontrolować. Jeśli brak Ci odwagi i kręgosłupa to jesteś tylko pożytecznym idiotą, który wcześniej czy później zacznie wykonywać rozkazy systemu, nawet jeśli się z nimi nie zgadza.</text:span></text:p>
      <text:p text:style-name="P4"><text:span text:style-name="Strong_20_Emphasis"><text:span text:style-name="T5">9. Zaufaj sobie.</text:span></text:span><text:span text:style-name="T7"><text:line-break/>Naucz się szukać informacji i je interpretować. Myśl samodzielnie. Wyznacz granice. </text:span><text:soft-page-break/><text:span text:style-name="T7">Odzyskaj swoją siłę i pewność. Bądź gotowy podjąć ryzyko. Życie to ryzyko. Historia nie jest jeszcze napisana i nic nie jest przesądzone. Historia pisana jest teraz. Masz w tym udział</text:span><text:span text:style-name="T3">.</text:span></text:p>
      <text:p text:style-name="P2">------</text:p>
      <text:p text:style-name="P2">Materiał na podstawie <text:span text:style-name="T11">wykładów psychologa </text:span><text:a xlink:type="simple" xlink:href="https://www.ickonic.com/Event/View/1" office:target-frame-name="_blank" xlink:show="new" text:style-name="Internet_20_link" text:visited-style-name="Visited_20_Internet_20_Link"><text:span text:style-name="T14">Richarda Grannona „Stand Up for yourself”</text:span></text:a><text:span text:style-name="T11">.</text:span> </text:p>
      <text:p text:style-name="P2">W szerszym kontekście <text:a xlink:type="simple" xlink:href="https://lapidaria.home.blog/2021/04/09/operacja-psychologiczna-covid-19-metody-lamania-psychiki-i-tworzenia-podporzadkowania/" text:style-name="Internet_20_link" text:visited-style-name="Visited_20_Internet_20_Link">na tym blogu</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mo" svg:font-family="Arimo, sans-serif"/>
    <style:font-face style:name="Gentium Book Basic" svg:font-family="'Gentium Book Basic',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ch </meta:initial-creator>
    <meta:creation-date>2021-04-15T08:36:18.21</meta:creation-date>
    <dc:date>2021-04-15T08:58:18.84</dc:date>
    <dc:creator>Lech </dc:creator>
    <meta:editing-duration>PT6M39S</meta:editing-duration>
    <meta:editing-cycles>2</meta:editing-cycles>
    <meta:generator>OpenOffice/4.1.6$Win32 OpenOffice.org_project/416m1$Build-9790</meta:generator>
    <dc:subject>Covid19</dc:subject>
    <dc:title>Operacja psychologiczna C19</dc:title>
    <meta:document-statistic meta:table-count="0" meta:image-count="0" meta:object-count="0" meta:page-count="7" meta:paragraph-count="31" meta:word-count="2479" meta:character-count="16844"/>
  </office:meta>
</office:document-meta>
</file>